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/>
    <style:font-face style:name="Tahoma1" svg:font-family="Tahoma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Regular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7.999cm" fo:margin-bottom="1cm" fo:text-align="center" style:justify-single-word="false" fo:background-color="transparent" style:shadow="none">
        <style:drop-cap/>
        <style:background-image/>
      </style:paragraph-properties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margin-top="0cm" fo:margin-bottom="0cm" fo:text-align="center" style:justify-single-word="false" fo:background-color="transparent" style:shadow="none">
        <style:drop-cap/>
        <style:background-image/>
      </style:paragraph-properties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background-color="transparent" style:shadow="none">
        <style:drop-cap/>
        <style:background-image/>
      </style:paragraph-properties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background-color="transparent" style:shadow="none">
        <style:drop-cap/>
        <style:background-image/>
      </style:paragraph-properties>
    </style:style>
    <style:style style:name="P5" style:family="paragraph" style:parent-style-name="Heading_20_2">
      <style:paragraph-properties fo:break-before="page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K I – Harjoitustyö 0</text:p>
      <text:p text:style-name="P2">Esimerkki työselostus</text:p>
      <text:p text:style-name="P2">Syksy 2006</text:p>
      <text:p text:style-name="P2"/>
      <text:p text:style-name="P2"/>
      <text:p text:style-name="P3">Olli C. Ohjelmoija, </text:p>
      <text:p text:style-name="P3">Fys. ko. 2005</text:p>
      <text:p text:style-name="P4"><text:a xlink:type="simple" xlink:href="mailto:olli.ohjelmoija@yliopisto.fi"><text:span text:style-name="T1">olli.ohjelmoija@yliopisto.fi</text:span></text:a></text:p>
      <text:p text:style-name="P3"/>
      <text:p text:style-name="P2">palautettu Syksy 2006</text:p>
      <text:h text:style-name="P5" text:outline-level="2">1. Tehtävänanto</text:h>
      <text:p text:style-name="Standard">Tehtävänä oli laatia esimerkki työselostus opiskelija polojen avuksi. Tässä esimerkissä ratkaistaan harjoitus 2:n tehtävä kolme, eli lasketaan pallon tilavuus käyttäjältä pyydetyllä säteellä. (<text:span text:style-name="T2">Tämä kappale voi olla hyvin lyhyt</text:span>)</text:p>
      <text:h text:style-name="Heading_20_2" text:outline-level="2">2. Toteutus ja ohjelmalistaukset</text:h>
      <text:p text:style-name="Standard">Ongelman ratkaisemiseen käytetty ohjelmalistaus on esitetty alla. Ohjelma tulostaa viestin käyttäjälle, lukee syötteen, ja suorittaa vaaditut laskut. (<text:span text:style-name="T2">Tähän kappaleeseen voi kirjoittaa selvennyksiä ohjelman toiminnasta, jos siltä tuntuu. Useimmissa tapauksissa hyvin kommentoitu ohjelmalistaus riittää</text:span>)</text:p>
      <text:h text:style-name="Heading_20_3" text:outline-level="3">Ohjelmalistaukset</text:h>
      <text:p text:style-name="Standard">Tähän kappaleeseen liittäkää esim. copy-pastella kirjoittamasi ohjelmalistaus. Suositeltavaa on käyttää listauksille esim. fonttia Courier New. On tärkeää, että ohjelmalistaus on hyvin kommentoitu. <text:s/>Ihan jokaisen rivin tarkoitusta ei tietenkään tarvitse selittää, ja se mikä on riittävä kommentien määrä riippuu aina tilanteesta (n. 1 kommentti 4 – 10 riviä kohti). </text:p>
      <text:p text:style-name="Standard"/>
      <text:p text:style-name="Koodi">/* ATK I - Harjoitus 2 Tehtava 1 */</text:p>
      <text:p text:style-name="Koodi"/>
      <text:p text:style-name="Koodi">#include &lt;stdio.h&gt;</text:p>
      <text:p text:style-name="Koodi"/>
      <text:p text:style-name="Koodi">/* Define direktiivilla voidaan luoda symbolisia </text:p>
      <text:p text:style-name="Koodi"><text:s text:c="3"/>vakioita. Symbolista vakiota voi kayttaa kuin </text:p>
      <text:p text:style-name="Koodi"><text:s text:c="3"/>mita tahansa numeerista vakiota ohjelman </text:p>
      <text:p text:style-name="Koodi"><text:s text:c="3"/>sisalla */</text:p>
      <text:p text:style-name="Koodi"/>
      <text:p text:style-name="Koodi">#define PI 3.1415926535897932</text:p>
      <text:p text:style-name="Koodi"/>
      <text:p text:style-name="Koodi">main()</text:p>
      <text:p text:style-name="Koodi">{</text:p>
      <text:p text:style-name="Koodi"><text:s text:c="4"/>/* Muuttujat sateelle ja tilavuudelle */</text:p>
      <text:p text:style-name="Koodi"><text:s text:c="4"/>double rad, vol;</text:p>
      <text:p text:style-name="Koodi"/>
      <text:p text:style-name="Koodi"><text:s text:c="4"/>/* Tulostetaan viesti ruudulle ja pyydetaan </text:p>
      <text:p text:style-name="Koodi"><text:s text:c="7"/>arvo sateelle. */</text:p>
      <text:p text:style-name="Koodi"><text:s text:c="4"/>printf("Give the radius: ");</text:p>
      <text:p text:style-name="Koodi"><text:s text:c="4"/>scanf("%lf", &amp;rad);</text:p>
      <text:p text:style-name="Koodi"><text:s text:c="4"/></text:p>
      <text:p text:style-name="Koodi"><text:s text:c="4"/>/* Lasketaan tilavuus */</text:p>
      <text:p text:style-name="Koodi"><text:s text:c="4"/>vol = 4.0 * PI * rad * rad * rad / 3.0;</text:p>
      <text:p text:style-name="Koodi"/>
      <text:p text:style-name="Koodi"><text:s text:c="4"/>/* Tulostetaan tulos ruudulle */</text:p>
      <text:p text:style-name="Koodi"><text:s text:c="4"/>printf("V = 4/3 * pi * r * r * r\n"</text:p>
      <text:p text:style-name="Koodi"><text:s text:c="11"/>" <text:s/>= 4/3 * %f * %f * %f * %f\n"</text:p>
      <text:p text:style-name="Koodi"><text:s text:c="11"/>" <text:s/>= %f\n",</text:p>
      <text:p text:style-name="Koodi"><text:s text:c="11"/>PI, rad, rad, rad,</text:p>
      <text:p text:style-name="Koodi"><text:s text:c="11"/>vol);</text:p>
      <text:p text:style-name="Koodi">}</text:p>
      <text:p text:style-name="Standard"/>
      <text:h text:style-name="Heading_20_2" text:outline-level="2">3. Tulostus ja tulokset</text:h>
      <text:p text:style-name="Standard">Ohessa on tulostus, joka syntyy kun ohjelma ajetaan. Syötteenä seuraavassa on annettu luku 10:</text:p>
      <text:p text:style-name="Standard"/>
      <text:p text:style-name="Koodi">Give the radius: 10</text:p>
      <text:p text:style-name="Koodi">V = 4/3 * pi * r * r * r</text:p>
      <text:p text:style-name="Koodi"><text:s text:c="2"/>= 4/3 * 3.141593 * 10.000000 * 10.000000 * 10.000000</text:p>
      <text:p text:style-name="Koodi"><text:s text:c="2"/>= 4188.790205</text:p>
      <text:p text:style-name="Standard"/>
      <text:p text:style-name="Standard">Tuloksena saimme siis että jos pallon säde on 10 yksikköä, on sen tilavuus n. 4188,8 yksikköä kolmant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/>
    <style:font-face style:name="Tahoma1" svg:font-family="Tahoma"/>
    <style:font-face style:name="Courier New" svg:font-family="'Courier New'" style:font-adornments="Regular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Verdana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Verdana1"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asian="Lucida Sans Unicod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Lucida Sans Unicode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Lucida Sans Unicode" style:font-name-complex="Tahoma1"/>
    </style:style>
    <style:style style:name="Koodi" style:family="paragraph" style:parent-style-name="Standard" style:class="text">
      <style:paragraph-properties fo:margin-left="1cm" fo:margin-right="0cm" fo:text-indent="0cm" style:auto-text-indent="false" fo:background-color="transparent" style:shadow="none">
        <style:tab-stops/>
        <style:background-image/>
      </style:paragraph-properties>
      <style:text-properties style:font-name="Courier New" fo:font-weight="normal"/>
    </style:style>
    <style:style style:name="KansiOtsikko" style:family="paragraph" style:parent-style-name="Heading_20_1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ukka Isohätälä</meta:initial-creator>
    <meta:creation-date>2006-10-06T12:21:24</meta:creation-date>
    <dc:creator>Jukka Isohätälä</dc:creator>
    <dc:date>2006-10-06T13:17:10</dc:date>
    <dc:language>en-US</dc:language>
    <meta:editing-cycles>4</meta:editing-cycles>
    <meta:editing-duration>PT40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5" meta:word-count="274" meta:character-count="2123"/>
  </office:meta>
</office:document-meta>
</file>